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>
        <style:tab-stops>
          <style:tab-stop style:position="3.297cm"/>
        </style:tab-stops>
      </style:paragraph-properties>
    </style:style>
    <style:style style:name="P9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ykaz podręczników na rok szkolny 2016/2017</text:span></text:p>
      <text:p text:style-name="P1"><text:span text:style-name="T1">w Szkole Podstawowej im. A. Mickiewicza we Wszedniu</text:span></text:p>
      <text:p text:style-name="P2"/>
      <text:p text:style-name="P3"/>
      <text:p text:style-name="P5"><text:span text:style-name="T3">Oddział przedszkolny (5 i 6-latki)</text:span></text:p>
      <text:p text:style-name="P4"/>
      <text:p text:style-name="P5"><text:span text:style-name="T4"><text:s text:c="2"/></text:span><text:span text:style-name="T5">Religia</text:span><text:span text:style-name="T2"> </text:span><text:span text:style-name="T4">– tylko zeszyt</text:span></text:p>
      <text:p text:style-name="P5"><text:span text:style-name="T4"><text:s text:c="3"/></text:span></text:p>
      <text:p text:style-name="P3"/>
      <text:p text:style-name="P5"><text:span text:style-name="T3">Klasa <text:s/>II</text:span></text:p>
      <text:p text:style-name="P3"/>
      <text:p text:style-name="P5"><text:span text:style-name="T4"><text:s text:c="2"/>1.</text:span><text:span text:style-name="T5"> Religia</text:span><text:span text:style-name="T2"> </text:span><text:span text:style-name="T4">,, Kochamy Pana Jezusa”</text:span><text:span text:style-name="T2"> Księg. Św. Wojciecha, Poznań 2012, red. Ks. Szpet i D. Jackowiak</text:span></text:p>
      <text:p text:style-name="P5"><text:span text:style-name="T2">-Podręcznik</text:span></text:p>
      <text:p text:style-name="P5"><text:span text:style-name="T2">-Ćwiczenia</text:span></text:p>
      <text:p text:style-name="P2"/>
      <text:p text:style-name="P2"/>
      <text:p text:style-name="P5"><text:span text:style-name="T3">Klasa <text:s/>III</text:span></text:p>
      <text:p text:style-name="P5"><text:span text:style-name="T4">1.</text:span><text:span text:style-name="T5"> Religia</text:span><text:span text:style-name="T2"> </text:span><text:span text:style-name="T4">,, Przyjmujemy Pana Jezusa”</text:span><text:span text:style-name="T2"> Księg. Św. Wojciecha, Poznań 2013, </text:span></text:p>
      <text:p text:style-name="P5"><text:span text:style-name="T2"><text:s text:c="6"/>red. Ks. Szpet i D. Jackowiak</text:span></text:p>
      <text:p text:style-name="P5"><text:span text:style-name="T2">-Podręcznik</text:span></text:p>
      <text:p text:style-name="P5"><text:span text:style-name="T2">-Ćwiczenia</text:span></text:p>
      <text:p text:style-name="P5"><text:span text:style-name="T4"><text:s text:c="2"/></text:span></text:p>
      <text:p text:style-name="P2"/>
      <text:p text:style-name="P3"/>
      <text:p text:style-name="P7"><text:span text:style-name="T3">Klasa IV</text:span></text:p>
      <text:p text:style-name="P5"><text:span text:style-name="T2"><text:s text:c="3"/>1. </text:span><text:span text:style-name="T5">Religia</text:span><text:span text:style-name="T6"> </text:span><text:span text:style-name="T4">,, Jestem chrześcijaninem” <text:s/></text:span><text:span text:style-name="T2">Księg. Św. Wojciecha, Poznań 2011</text:span><text:span text:style-name="T4">, </text:span><text:span text:style-name="T2">red. Ks. Szpet i D. Jackowiak </text:span></text:p>
      <text:p text:style-name="P5"><text:span text:style-name="T2">- Podręcznik (rodzice kupują tylko podręcznik)</text:span></text:p>
      <text:p text:style-name="P9"/>
      <text:p text:style-name="P2"/>
      <text:p text:style-name="P7"><text:span text:style-name="T3">Klasa V</text:span></text:p>
      <text:p text:style-name="P5"><text:span text:style-name="T2"><text:s text:c="2"/>1.</text:span><text:span text:style-name="T4"> </text:span><text:span text:style-name="T5">Religia</text:span><text:span text:style-name="T4"> ,, Wierzę w Boga”, <text:s/></text:span><text:span text:style-name="T2">Poznań 2012</text:span><text:span text:style-name="T4">, </text:span><text:span text:style-name="T2">red. ks. prof. Jan Szpet i D. Jackowiak </text:span></text:p>
      <text:p text:style-name="P5"><text:span text:style-name="T2"><text:s text:c="2"/>-Podręcznik (rodzice kupują tylko podręcznik)</text:span></text:p>
      <text:p text:style-name="P3"/>
      <text:p text:style-name="P2"/>
      <text:p text:style-name="P2"/>
      <text:p text:style-name="P5"><text:span text:style-name="T3">KLASA VI</text:span></text:p>
      <text:list xml:id="list9193987888684574906" text:style-name="WWNum6">
        <text:list-item>
          <text:p text:style-name="P10"><text:span text:style-name="T5">Język polski</text:span><text:span text:style-name="T2">-</text:span><text:span text:style-name="T4">,, Słowa na start. Podręcznik do kształcenia literackiego i kulturowego <text:s/>dla klasy szóstej szkoły podstawowej” </text:span><text:span text:style-name="T2">Marlena Derlukiewicz</text:span><text:span text:style-name="T4">, </text:span><text:span text:style-name="T2">wyd. Nowa Era</text:span></text:p>
        </text:list-item>
      </text:list>
      <text:p text:style-name="P7"><text:span text:style-name="T2"><text:s text:c="2"/>- <text:s/>Podręcznik </text:span></text:p>
      <text:p text:style-name="P7"><text:span text:style-name="T2"><text:s text:c="2"/>- Zeszyt ćwiczeń </text:span></text:p>
      <text:p text:style-name="P5"><text:soft-page-break/><text:span text:style-name="T2"><text:s text:c="3"/>2. </text:span><text:span text:style-name="T5">Matematyka</text:span><text:span text:style-name="T2"> </text:span><text:span text:style-name="T4">,, Matematyka z kluczem”</text:span><text:span text:style-name="T2"> wydawnictwo Nowa Era, Marcin Braun, Agnieszka Mańkowska, Małgorzata Paszyńska</text:span></text:p>
      <text:p text:style-name="P7"><text:span text:style-name="T2"><text:s text:c="3"/>- <text:s/>Podręcznik część 1 i 2</text:span></text:p>
      <text:p text:style-name="P7"><text:span text:style-name="T2"><text:s text:c="3"/>- Zeszyt ćwiczeń część 1 i 2</text:span></text:p>
      <text:p text:style-name="P7"><text:span text:style-name="T2">3. </text:span><text:span text:style-name="T5">Historia i społeczeństwo</text:span><text:span text:style-name="T2"> - </text:span><text:span text:style-name="T4">,, My i historia. Historia i społeczeństwo. Klasa VI”,</text:span><text:span text:style-name="T2"> <text:s/>Wiesława Sudryk-Fertsch, Bogumiła Olszewska, wyd. PWN</text:span></text:p>
      <text:p text:style-name="P7"><text:span text:style-name="T2"><text:s text:c="3"/>- <text:s/>Podręcznik </text:span></text:p>
      <text:p text:style-name="P7"><text:span text:style-name="T2"><text:s text:c="3"/>- Zeszyt <text:s/>do ćwiczeń </text:span></text:p>
      <text:p text:style-name="P7"><text:span text:style-name="T2">4. </text:span><text:span text:style-name="T5">Przyroda</text:span><text:span text:style-name="T2"> </text:span><text:span text:style-name="T4">,, Tajemnice przyrody”, </text:span><text:span text:style-name="T2">wyd. Nowa Era</text:span><text:span text:style-name="T4">, </text:span><text:span text:style-name="T2">Janina Ślósarczyk, Ryszard Kozik, Feliks Szlajfer</text:span></text:p>
      <text:p text:style-name="P7"><text:span text:style-name="T2"><text:s text:c="3"/>- <text:s/>Podręcznik </text:span></text:p>
      <text:p text:style-name="P7"><text:span text:style-name="T2"><text:s text:c="3"/>- Zeszyt <text:s/>ćwiczeń część 1 i 2</text:span></text:p>
      <text:p text:style-name="P7"><text:span text:style-name="T2"><text:s/></text:span><text:span text:style-name="T7">5. </text:span><text:span text:style-name="T8">Język angielski</text:span><text:span text:style-name="T7"> </text:span><text:span text:style-name="T9">,,New hot spot 3”</text:span><text:span text:style-name="T7"> Colin Granger, Katherine Stannett, wyd. </text:span><text:span text:style-name="T2">MACMILLAN</text:span></text:p>
      <text:p text:style-name="P7"><text:span text:style-name="T2"><text:s text:c="3"/>- <text:s/>Podręcznik </text:span></text:p>
      <text:p text:style-name="P7"><text:span text:style-name="T2"><text:s text:c="3"/>- Zeszyt <text:s/>ćwiczeń </text:span></text:p>
      <text:p text:style-name="P7"><text:span text:style-name="T2">6. </text:span><text:span text:style-name="T5">Muzyka</text:span><text:span text:style-name="T2"> – podręcznik - </text:span><text:span text:style-name="T4">,, Lekcje muzyki klasa 6”, </text:span><text:span text:style-name="T2">Monika Gromek i Grażyna Kilbach, wyd. Nowa Era</text:span></text:p>
      <text:p text:style-name="P8"><text:span text:style-name="T2">7. </text:span><text:span text:style-name="T5">Plastyka</text:span><text:span text:style-name="T2"> - </text:span><text:span text:style-name="T4"><text:s/>uczniowie nie kupują podręczników, kontynuacja z klasy IV</text:span></text:p>
      <text:p text:style-name="P8"><text:span text:style-name="T2">8. </text:span><text:span text:style-name="T5">Zajęcia komputerowe</text:span><text:span text:style-name="T11"> </text:span><text:span text:style-name="T10">– </text:span><text:span text:style-name="T4">uczniowie nie kupują podręczników, kontynuacja z klasy IV</text:span></text:p>
      <text:p text:style-name="P8"><text:span text:style-name="T2">9.</text:span><text:span text:style-name="T10"> </text:span><text:span text:style-name="T5">Zajęcia techniczne- </text:span><text:span text:style-name="T4">uczniowie nie kupują podręczników, kontynuacja z klasy IV</text:span></text:p>
      <text:p text:style-name="P5"><text:span text:style-name="T2"><text:s text:c="2"/>10.</text:span><text:span text:style-name="T4"> </text:span><text:span text:style-name="T5">Religia</text:span><text:span text:style-name="T4"> ,, Wierzę w Kościół”, <text:s/></text:span><text:span text:style-name="T2">Poznań 2014</text:span><text:span text:style-name="T4">, </text:span><text:span text:style-name="T2">red. ks. prof. Jan Szpet i D. Jackowiak </text:span></text:p>
      <text:p text:style-name="P7"><text:span text:style-name="T2"><text:s text:c="2"/>-Podręcznik (rodzice kupują tylko podręcznik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meta:editing-cycles>42</meta:editing-cycles>
    <meta:print-date>2015-05-26T10:17:00</meta:print-date>
    <meta:creation-date>2012-06-05T11:15:00</meta:creation-date>
    <dc:date>2016-06-26T17:54:36.60</dc:date>
    <meta:editing-duration>PT3M13S</meta:editing-duration>
    <meta:generator>OpenOffice.org/3.4.1$Win32 OpenOffice.org_project/341m1$Build-9593</meta:generator>
    <meta:document-statistic meta:table-count="0" meta:image-count="0" meta:object-count="0" meta:page-count="2" meta:paragraph-count="43" meta:word-count="309" meta:character-count="2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